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ebello Sans" svg:font-family="'Montebello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db43" officeooo:paragraph-rsid="000bdb43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bdb43" officeooo:paragraph-rsid="000bdb43"/>
    </style:style>
    <style:style style:name="P3" style:family="paragraph" style:parent-style-name="Standard">
      <style:paragraph-properties fo:margin-left="0cm" fo:margin-right="0cm" style:line-height-at-least="0.353cm" fo:text-indent="0cm" style:auto-text-indent="false"/>
    </style:style>
    <style:style style:name="T1" style:family="text">
      <style:text-properties style:font-name="Calibri1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llen vom Vortrag: Trans* und nicht-binäre Elternschaft</text:p>
      <text:p text:style-name="P1"/>
      <text:p text:style-name="P1"/>
      <text:p text:style-name="P1"><text:span text:style-name="T1">Ausserer, Caroline (2014): Transfamilien: „Das perfekte Glück“ </text:span></text:p>
      <text:p text:style-name="P3"><text:span text:style-name="T1">https://www.presspectives.net/das-perfekte-glueck/</text:span></text:p>
      <text:p text:style-name="P3"/>
      <text:p text:style-name="P3"><text:span text:style-name="T1">BVT* (2019): Nicht aus freien Stücken. Entschädigung für Zwangssterilisierte.</text:span></text:p>
      <text:p text:style-name="P3"><text:span text:style-name="T1">https://www.bundesverband-trans.de/nicht-aus-freien-stuecken-entschaedigung-fuer-zwangssterilisierte/</text:span></text:p>
      <text:p text:style-name="P3"/>
      <text:p text:style-name="P3"><text:span text:style-name="T1">Ewert, Felicia (2019): Können Frauen alles sein?</text:span></text:p>
      <text:p text:style-name="P3"><text:span text:style-name="T1">https://taz.de/Transgeschlechtlichkeit-und-Mutterschaft/!5573254/</text:span></text:p>
      <text:p text:style-name="P3"/>
      <text:p text:style-name="P3"><text:span text:style-name="T1">Jansen, Dr. Elke; Jansen, Kornelia (o.D.): Aktuelle Herausforderungen für Regenbogenfamilien.</text:span></text:p>
      <text:p text:style-name="P3"><text:span text:style-name="T1">https://www.regenbogenportal.de/informationen/aktuelle-herausforderungen-fuer-regenbogenfamilien</text:span></text:p>
      <text:p text:style-name="P3"/>
      <text:p text:style-name="P3"><text:span text:style-name="T1">Joke Janssen (2016): In meinem Namen. Eine trans*/queere Perspektive auf Elternschaft. </text:span></text:p>
      <text:p text:style-name="P3"><text:span text:style-name="T1">In: Dolderer/ Holme/ Jerzak/ Tietge: O Mother where art thou? </text:span></text:p>
      <text:p text:style-name="P3"><text:span text:style-name="T1">(Queer-)Feministische Perspektiven auf Mutterschaft und Mütterlichkeit. Dampfboot Verlag.</text:span></text:p>
      <text:p text:style-name="P3"/>
      <text:p text:style-name="P3"><text:span text:style-name="T1">o.V. (o.D.): Trans* Elternschaft. Wie kann ich als trans* Mensch Kinder bekommen? </text:span></text:p>
      <text:p text:style-name="P3"><text:span text:style-name="T1">Welche Erfahrungen machen trans* Eltern? Und was ist die Gesetzeslage?</text:span></text:p>
      <text:p text:style-name="P3"><text:span text:style-name="T1">https://www.regenbogenportal.de/informationen/trans-elternschaft</text:span></text:p>
      <text:p text:style-name="P3"/>
      <text:p text:style-name="P3"><text:span text:style-name="T1">o.V. (o.D.): Als inter* Person ein Kind bekommen.</text:span></text:p>
      <text:p text:style-name="P3"><text:span text:style-name="T1">https://www.regenbogenportal.de/informationen/als-inter-person-ein-kind-bekommen</text:span></text:p>
      <text:p text:style-name="P3"/>
      <text:p text:style-name="P3"><text:span text:style-name="T1">o.V. (o.D.): <text:s/>Als LSBTIQ eine Familie gründen.</text:span></text:p>
      <text:p text:style-name="P3"><text:span text:style-name="T1">https://www.regenbogenportal.de/informationen/als-lsbtiq-eine-familie-gruenden</text:span></text:p>
      <text:p text:style-name="P3"/>
      <text:p text:style-name="P3"><text:span text:style-name="T1">Parker, Sydney (2020): 11 Transgender Parents Share Their Paths To Parenthood</text:span></text:p>
      <text:p text:style-name="P3"><text:span text:style-name="T1">https://www.buzzfeed.com/sydneyparker/fathers-day-tk-1mvmm</text:span></text:p>
      <text:p text:style-name="P3"/>
      <text:p text:style-name="P3"><text:span text:style-name="T1">Powell, Neesha (2018): 4 Ways Queer and Trans Parents Are Raising Revolutionary Children During The Trump Era</text:span></text:p>
      <text:p text:style-name="P3"><text:span text:style-name="T1">https://everydayfeminism.com/2018/01/queer-and-trans-parenting/</text:span></text:p>
      <text:p text:style-name="P3"/>
      <text:p text:style-name="P3"><text:span text:style-name="T1">Queerulant_in (2015): Trans* und Elternschaft</text:span></text:p>
      <text:p text:style-name="P3"><text:span text:style-name="T1">https://www.queerulantin.de/?page_id=796</text:span></text:p>
      <text:p text:style-name="P1"/>
      <text:p text:style-name="P1"><text:span text:style-name="T1">Rewald, Sascha (2019): Elternschaften von trans Personen. Trans Eltern zwischen rechtlicher Diskriminierung, gesundheitlicher Unterversorgung und alltäglicher Herausforderung. In: Appenroth, Max Nicolai; Castro Varela, María do Mar (Hg.) (2019): Trans &amp; Care. Trans Personen zwischen Selbstsorge, Fürsorge und Versorgung. Transcript.</text:span></text:p>
      <text:p text:style-name="P3"/>
      <text:p text:style-name="P3"><text:span text:style-name="T1">Spahn, Annika (2019): Heteronormative Biopolitik und die Verhinderung von trans Schwangerschaften. In: Appenroth, Max Nicolai; Castro Varela, María do Mar (Hg.) (2019): Trans &amp; Care. Trans Personen zwischen Selbstsorge, Fürsorge und Versorgung. Transcript.</text:span></text:p>
      <text:p text:style-name="P3"/>
      <text:p text:style-name="P3"><text:span text:style-name="T1">St Patrick, Joli (2019): How I Navigate Talking to Kids About My Gender as a Trans Parent and Educator</text:span></text:p>
      <text:p text:style-name="P3"><text:span text:style-name="T1">https://thebodyisnotanapology.com/magazine/a-walking-gender-studies-class-talking-to-children-about-transgender-experience/</text:span></text:p>
      <text:p text:style-name="P3"/>
      <text:p text:style-name="P3"><text:span text:style-name="T1">th (2020): Dieser Mann hat zum dritten Mal ein Kind auf die Welt gebracht – und teilt die Fotos mit der Welt.</text:span></text:p>
      <text:p text:style-name="P3"><text:span text:style-name="T1">https://ze.tt/dieser-mann-hat-zum-dritten-mal-ein-kind-auf-die-welt-gebracht-und-teilt-die-fotos-mit-der-welt/</text:span></text:p>
      <text:p text:style-name="P3"/>
      <text:p text:style-name="P3"><text:span text:style-name="T1">Tretau, Alisa (Hg.) (2018): Nicht nur Mütter waren schwanger. Edition assemblage.</text:span></text:p>
      <text:p text:style-name="P3"/>
      <text:p text:style-name="P3"><text:span text:style-name="T1">Trippo, Julia (2021): Längst überfällige Gleichstellung. Meine Sicht: Julia Trippo begrüßt die geplante Reform des Abstammungsgesetzes</text:span></text:p>
      <text:p text:style-name="P3"><text:soft-page-break/><text:span text:style-name="T1">https://www.neues-deutschland.de/artikel/1149628.reform-des-abstammungsgesetz-laengst-ueberfaellige-gleichstellung.html</text:span></text:p>
      <text:p text:style-name="P3"/>
      <text:p text:style-name="P3"><text:span text:style-name="T1">Turß, Daniela (2020): Warum vor dem Gesetz nicht alle Eltern gleich sind</text:span></text:p>
      <text:p text:style-name="P3"><text:span text:style-name="T1">https://freiheitsrechte.org/faq-elternschaft/</text:span></text:p>
      <text:p text:style-name="P3"/>
      <text:p text:style-name="P3"><text:span text:style-name="T1">Turß, Daniela (2020): „Wir kämpfen für unsere Familie und gegen die Ungerechtigkeit, die uns Anerkennung als solche verwehrt“ </text:span></text:p>
      <text:p text:style-name="P3"><text:span text:style-name="T1">https://freiheitsrechte.org/interview-familie-e/</text:span></text:p>
      <text:p text:style-name="P3"/>
      <text:p text:style-name="P3"><text:span text:style-name="T1">Turß, Daniela (2020): Gleiche Rechte für alle Eltern</text:span></text:p>
      <text:p text:style-name="P3"><text:span text:style-name="T1">https://freiheitsrechte.org/elternschaft/</text:span></text:p>
      <text:p text:style-name="P3"/>
      <text:p text:style-name="P3"><text:span text:style-name="T1">Weber, Rix (2018): Trans* und Elternschaft. Wie trans* Eltern normative Vorstellungen von Familie und Geschlecht verhandeln. Masterarbeit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ebello Sans" svg:font-family="'Montebello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ontebello Sans" style:font-family-complex="'Montebello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663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tebello Sans" style:font-family-complex="'Montebell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533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99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266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ontebello Sans" style:font-family-complex="'Montebell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tebello Sans" style:font-family-complex="'Montebell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tebello Sans" style:font-family-complex="'Montebell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ontebello Sans" style:font-family-complex="'Montebell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ontebello Sans" style:font-family-complex="'Montebello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663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ontebello Sans" style:font-family-complex="'Montebello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533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99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266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32cm" fo:margin-bottom="0cm" loext:contextual-spacing="false"/>
      <style:text-properties style:use-window-font-color="true" style:text-outline="false" style:text-line-through-style="none" style:text-line-through-type="none" style:font-name="Lucida Sans1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rk_20_betont" style:display-name="Stark betont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Montebello Sans" style:font-family-complex="'Montebello Sans'" style:font-family-generic-complex="system" style:font-pitch-complex="variable" style:font-size-complex="12pt"/>
    </style:style>
    <style:style style:name="Fußnotenanker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Fußnotenzeiche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Nummerierungszeiche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Verzeichnisspru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Internetverknüpfung" style:family="paragraph" style:default-outline-level=""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Endnotenanker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Endnotenzeiche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Montebello Sans" style:font-family-complex="'Montebello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style:writing-mode="lr-tb"/>
      <style:text-properties fo:color="#000000" style:font-name="Segoe UI" fo:font-family="'Segoe UI'" style:font-family-generic="roman" style:font-pitch="variable" fo:font-size="11pt" style:text-underline-style="none" style:letter-kerning="true" style:font-name-asian="Tahoma" style:font-family-asian="Tahoma" style:font-family-generic-asian="system" style:font-pitch-asian="variable" style:font-size-asian="11pt" style:font-name-complex="Montebello Sans" style:font-family-complex="'Montebello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9T12:28:52.841000000</meta:creation-date>
    <dc:date>2021-06-09T12:30:28.111000000</dc:date>
    <meta:editing-duration>PT1M35S</meta:editing-duration>
    <meta:editing-cycles>1</meta:editing-cycles>
    <meta:document-statistic meta:table-count="0" meta:image-count="0" meta:object-count="0" meta:page-count="2" meta:paragraph-count="41" meta:word-count="349" meta:character-count="3639" meta:non-whitespace-character-count="3323"/>
    <meta:generator>LibreOffice/6.4.2.2$Windows_X86_64 LibreOffice_project/4e471d8c02c9c90f512f7f9ead8875b57fcb1ec3</meta:generator>
  </office:meta>
</office:document-meta>
</file>